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1.046cm" fo:margin-right="0cm" fo:text-indent="-0.092cm" style:auto-text-indent="false">
        <style:tab-stops/>
      </style:paragraph-properties>
      <style:text-properties fo:font-size="14pt" style:font-size-asian="14pt" style:font-size-complex="14pt"/>
    </style:style>
    <style:style style:name="P5" style:family="paragraph" style:parent-style-name="Text_20_body">
      <style:paragraph-properties fo:margin-top="0.176cm" fo:margin-bottom="0.176cm" loext:contextual-spacing="false"/>
    </style:style>
    <style:style style:name="P6" style:family="paragraph" style:parent-style-name="Standard" style:master-page-name="MP0">
      <style:paragraph-properties fo:text-align="center" style:justify-single-word="false" style:page-number="auto" fo:break-before="pag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cole primaire du bourg</text:p>
      <text:p text:style-name="P2">Plouzané</text:p>
      <text:p text:style-name="P2"/>
      <text:p text:style-name="P2">Compte rendu du conseil d'école du 28 mars 2019</text:p>
      <text:p text:style-name="P2"/>
      <text:p text:style-name="P3">Ont participé à ce conseil d'école :</text:p>
      <text:p text:style-name="P4"/>
      <text:p text:style-name="Text_20_body"><text:span text:style-name="Police_20_par_20_défaut"><text:span text:style-name="T1">Les enseignants </text:span></text:span><text:span text:style-name="Police_20_par_20_défaut"><text:span text:style-name="T2">: </text:span></text:span>Mmes Valérie TROBO; Brigitte CALONNEC-LUCAS; Katel GRALL-LE FOLL ; Caroline NIVEZ; Myriam LE RIGOLLEUR ; Gwenaëlle RIOUAL; Claire CARIO ; <text:s/>Catherine FONTAINE, Mrs Philippe LE MONTAGNER ; Frédéric HUERNE (directeur)</text:p>
      <text:p text:style-name="Text_20_body"> <text:span text:style-name="Police_20_par_20_défaut"><text:span text:style-name="T1">Représentants de parents d’élèves : <text:s/></text:span></text:span>Mmes  Aurélie TABURET ; Caroline GERNEZ ; <text:s/>Claire LANNUZEL, Marion PATINEC, Fanny SEBERT, Mr Patrice COROLLEUR</text:p>
      <text:p text:style-name="Text_20_body"> <text:span text:style-name="Police_20_par_20_défaut"><text:span text:style-name="T1">La mairie</text:span></text:span> : Mme Nathalie MAILLET, <text:s/>Mr <text:s/>THOMAS Robert</text:p>
      <text:p text:style-name="P5"><text:span text:style-name="Police_20_par_20_défaut"><text:span text:style-name="T1">Délégué Départemental de L’Education Nationale (DDEN)</text:span></text:span> : Mme Monique Floch</text:p>
      <text:p text:style-name="P5"/>
      <text:p text:style-name="P5">Le compte rendu du précédent conseil d'école ne soulevant pas de commentaire particulier est voté à l'unanimité.</text:p>
      <text:p text:style-name="P3"/>
      <text:p text:style-name="P3"/>
      <text:p text:style-name="P1">1. Fermeture de classe.</text:p>
      <text:p text:style-name="P1"/>
      <text:p text:style-name="P3">L' Inspection Académique, au vu des prévisions d'effectifs pour l'année 2019-2020 a décidé de la fermeture d'un poste d'enseignant.</text:p>
      <text:p text:style-name="P3">L'école, l'an prochain, fonctionnera donc avec 8 classes ( maternelle et élémentaire).</text:p>
      <text:p text:style-name="P3">Le conseil d'école est préoccupé par la baisse régulière d'effectif <text:s/>de l'école depuis deux ans.</text:p>
      <text:p text:style-name="P3">Il n'y a pas de projet important de constructions sur notre secteur et la carte scolaire fixée par la commune ne peut guère être modifiée à notre avantage. Ce sujet sera donc réabordé l'an prochain avec la mairie de Plouzané.</text:p>
      <text:p text:style-name="P3"/>
      <text:p text:style-name="P3">Il existe une passerelle entre la crèche municipale et certaines écoles ( mais pas seulement avec l'école du Bourg).</text:p>
      <text:p text:style-name="P3">Une passerelle avec les assistantes maternelles est aussi envisagée.</text:p>
      <text:p text:style-name="P3"/>
      <text:p text:style-name="P3">Une opération « portes ouvertes » est programmée à l’école le vendredi 26 avril en fin de journée.</text:p>
      <text:p text:style-name="P3"/>
      <text:p text:style-name="P1">2. Photos de classe</text:p>
      <text:p text:style-name="P3"/>
      <text:p text:style-name="P3">Les parents d'élèves s'étonnent que, cette année, l'école n'ait pas proposé la commande de photos individuelles ou de familles qui était annoncée une année sur deux et n’avait pas été proposée en 2017/2018..</text:p>
      <text:p text:style-name="P3">Une discussion entre les enseignants a abordé la question de l'opportunité de ce type de photos. Comme une décision franche n'a pu être prise, le conseil des maîtres a décidé de repousser ce choix à l'année prochaine.</text:p>
      <text:p text:style-name="P3">Les <text:s/>représentants des parents d'élèves et de l'APE seront <text:s/>sollicités pour avis.</text:p>
      <text:p text:style-name="P3"/>
      <text:p text:style-name="P1">3. Circulation devant l'école</text:p>
      <text:p text:style-name="P1"/>
      <text:p text:style-name="P3">Suite au questionnement des parents sur la circulation devant l'école, Mr Thomas nous indique que des projets d'aménagement de voirie par BMO sont prévus sur le Bourg et concerneront également <text:s/><text:soft-page-break/>l'école et ses alentours. Mr Thomas nous tiendra au courant de l'avancement du projet.</text:p>
      <text:p text:style-name="P3"/>
      <text:p text:style-name="P3">Le container à bouteilles sera déplacé à un endroit plus judicieux. (A l’heure de la rédaction de ce compte-rendu, il a effectivement été déplacé.)</text:p>
      <text:p text:style-name="P3"/>
      <text:p text:style-name="P1">4. Remplacement ATSEM</text:p>
      <text:p text:style-name="P1"/>
      <text:p text:style-name="P3">Mme Maxence, ATSEM en maternelle, <text:s/>doit en mai et juin récupérer des jours de congés sur ses jours de travail. L'école souhaite que cette situation particulière soit examinée de manière à éviter le délai de carence de ses remplacements. En effet cela signifierait pour chaque jour de congé que l'école n'aurait plus qu'une seule ATSEM à disposition.</text:p>
      <text:p text:style-name="P3">Mme Maillet indique qu'elle va étudier le problème. ( à la date de ce compte rendu le remplacement a été effectif)</text:p>
      <text:p text:style-name="P3"/>
      <text:p text:style-name="P1">5. Activités scolaires.</text:p>
      <text:p text:style-name="P1"/>
      <text:p text:style-name="P3">Les classes de CP-CE et CE1-CE2 présenteront leur spectacle, préparé avec le concours du directeur de l’école de musique, le 2 avril au centre culturel.</text:p>
      <text:p text:style-name="P3">8 séances de Hip Hop seront menées par une animatrice au cours du troisième trimestre pour les classes de CP, CE1, CM1/CM2. Les classes montreront le fruit de leur travail à la kermesse de l'école.</text:p>
      <text:p text:style-name="P3">La classe de découverte des CM2 aura lieu du 27 au 29 mai à Moulin Mer.</text:p>
      <text:p text:style-name="P3">Le rallye MAÏF est prévu cette année le 30 avril pour l'ensemble des CM2 et le 3 mai pour tous les CM1.</text:p>
      <text:p text:style-name="P3">La randonnée de l'Amicale Laïque est programmée pour le 25 juin. <text:s/></text:p>
      <text:p text:style-name="P3">L'exposition des petits peintres à Plouzané se fera cette année au Bourg le 29 juin, jour de la kermesse de l'école.</text:p>
      <text:p text:style-name="P3"/>
      <text:p text:style-name="P1">6. Autres</text:p>
      <text:p text:style-name="P1"/>
      <text:p text:style-name="Standard"><text:span text:style-name="Police_20_par_20_défaut"><text:span text:style-name="T3">La nouvelle structure de jeux en maternelle sera normalement installée durant les vacances de Pâques. ( A l'heure de la rédaction de ce compte rendu, elle a effectivement été installée).</text:span></text:span></text:p>
      <text:p text:style-name="P3"/>
      <text:p text:style-name="P3">Un exercice du Plan Particulier de Mise en Sureté Risques Majeurs sera programmé d'ici la fin de l'année. Les parents d'élèves en seront informés.</text:p>
      <text:p text:style-name="P3"/>
      <text:p text:style-name="P3"/>
      <text:p text:style-name="P3">En l'absence d'autres questions, le conseil d'école se termine à 19h30.</text:p>
      <text:p text:style-name="P3"/>
      <text:p text:style-name="P3"/>
      <text:p text:style-name="Standard"><text:span text:style-name="Police_20_par_20_défaut"><text:span text:style-name="T3">Le rapporteur Mr Huerne, directeur de l'école, après soumission du compte rendu à la mairie et à Mme Gernez, représentante des parents d'élèv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16cm" fo:margin-bottom="0.78cm" fo:margin-left="0.769cm" fo:margin-right="0.6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Matthieu LE MEUR</meta:initial-creator>
    <dc:creator>Matthieu LE MEUR</dc:creator>
    <meta:creation-date>2019-05-10T09:37:00Z</meta:creation-date>
    <dc:date>2019-05-16T14:21:45.05</dc:date>
    <meta:editing-cycles>3</meta:editing-cycles>
    <meta:editing-duration>PT3M11S</meta:editing-duration>
    <meta:document-statistic meta:table-count="0" meta:image-count="0" meta:object-count="0" meta:page-count="2" meta:paragraph-count="39" meta:word-count="709" meta:character-count="4323" meta:non-whitespace-character-count="3638"/>
    <meta:template xlink:type="simple" xlink:actuate="onRequest" xlink:title="" xlink:href="../../../../AppData/Local/Temp/CECR%2028%2003%2019_CG.odt/Normal"/>
  </office:meta>
</office:document-meta>
</file>